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09</text:p>
          </table:table-cell>
          <table:table-cell table:number-columns-repeated="4" table:style-name="ce10"/>
          <table:table-cell office:value-type="string" table:style-name="ce12">
            <text:p>13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4" table:style-name="ce16">
            <text:p>19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1" table:style-name="ce17">
            <text:p>8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16:42</text:p>
          </table:table-cell>
          <table:covered-table-cell/>
          <table:table-cell office:value-type="float" office:value="482759.31" table:style-name="ce20">
            <text:p>482759,3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07:68</text:p>
          </table:table-cell>
          <table:covered-table-cell/>
          <table:table-cell office:value-type="float" office:value="246360.95999999999" table:style-name="ce20">
            <text:p>246360,9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21:17</text:p>
          </table:table-cell>
          <table:covered-table-cell/>
          <table:table-cell office:value-type="float" office:value="684519.48" table:style-name="ce20">
            <text:p>684519,4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36:15</text:p>
          </table:table-cell>
          <table:covered-table-cell/>
          <table:table-cell office:value-type="float" office:value="291387.01" table:style-name="ce20">
            <text:p>291387,0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26:1034</text:p>
          </table:table-cell>
          <table:covered-table-cell/>
          <table:table-cell office:value-type="float" office:value="380464.98" table:style-name="ce20">
            <text:p>380464,9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200009:602</text:p>
          </table:table-cell>
          <table:covered-table-cell/>
          <table:table-cell office:value-type="float" office:value="3098025.92" table:style-name="ce20">
            <text:p>3098025,9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55:20</text:p>
          </table:table-cell>
          <table:covered-table-cell/>
          <table:table-cell office:value-type="float" office:value="608521.03" table:style-name="ce20">
            <text:p>608521,0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82:6</text:p>
          </table:table-cell>
          <table:covered-table-cell/>
          <table:table-cell office:value-type="float" office:value="203035" table:style-name="ce20">
            <text:p>203035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12:37</text:p>
          </table:table-cell>
          <table:covered-table-cell/>
          <table:table-cell office:value-type="float" office:value="222845.26" table:style-name="ce20">
            <text:p>222845,2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200012:375</text:p>
          </table:table-cell>
          <table:covered-table-cell/>
          <table:table-cell office:value-type="float" office:value="306189.34999999998" table:style-name="ce20">
            <text:p>306189,3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1700025:273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1700034:172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1700054:330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3100003:11</text:p>
          </table:table-cell>
          <table:covered-table-cell/>
          <table:table-cell office:value-type="float" office:value="223706.23999999999" table:style-name="ce20">
            <text:p>223706,2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05:733</text:p>
          </table:table-cell>
          <table:covered-table-cell/>
          <table:table-cell office:value-type="float" office:value="194352" table:style-name="ce20">
            <text:p>194352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24:594</text:p>
          </table:table-cell>
          <table:covered-table-cell/>
          <table:table-cell office:value-type="float" office:value="16700" table:style-name="ce20">
            <text:p>16700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24:595</text:p>
          </table:table-cell>
          <table:covered-table-cell/>
          <table:table-cell office:value-type="float" office:value="16700" table:style-name="ce20">
            <text:p>16700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900013:157</text:p>
          </table:table-cell>
          <table:covered-table-cell/>
          <table:table-cell office:value-type="float" office:value="359801.19" table:style-name="ce20">
            <text:p>359801,1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1400006:263</text:p>
          </table:table-cell>
          <table:covered-table-cell/>
          <table:table-cell office:value-type="float" office:value="149266.79999999999" table:style-name="ce20">
            <text:p>149266,8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1400006:264</text:p>
          </table:table-cell>
          <table:covered-table-cell/>
          <table:table-cell office:value-type="float" office:value="41877.629999999997" table:style-name="ce20">
            <text:p>41877,6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000000:3973</text:p>
          </table:table-cell>
          <table:covered-table-cell/>
          <table:table-cell office:value-type="float" office:value="1852480" table:style-name="ce20">
            <text:p>1852480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3400004:12</text:p>
          </table:table-cell>
          <table:covered-table-cell/>
          <table:table-cell office:value-type="float" office:value="358458.24" table:style-name="ce20">
            <text:p>358458,2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3400004:17</text:p>
          </table:table-cell>
          <table:covered-table-cell/>
          <table:table-cell office:value-type="float" office:value="129459.96" table:style-name="ce20">
            <text:p>129459,9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3400004:177</text:p>
          </table:table-cell>
          <table:covered-table-cell/>
          <table:table-cell office:value-type="float" office:value="216819.12" table:style-name="ce20">
            <text:p>216819,1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3400004:179</text:p>
          </table:table-cell>
          <table:covered-table-cell/>
          <table:table-cell office:value-type="float" office:value="60294.36" table:style-name="ce20">
            <text:p>60294,3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3400004:182</text:p>
          </table:table-cell>
          <table:covered-table-cell/>
          <table:table-cell office:value-type="float" office:value="277872" table:style-name="ce20">
            <text:p>277872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3400004:183</text:p>
          </table:table-cell>
          <table:covered-table-cell/>
          <table:table-cell office:value-type="float" office:value="122242.68" table:style-name="ce20">
            <text:p>122242,6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3400004:184</text:p>
          </table:table-cell>
          <table:covered-table-cell/>
          <table:table-cell office:value-type="float" office:value="487918.2" table:style-name="ce20">
            <text:p>487918,2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3400004:186</text:p>
          </table:table-cell>
          <table:covered-table-cell/>
          <table:table-cell office:value-type="float" office:value="317259.59999999998" table:style-name="ce20">
            <text:p>317259,6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3400004:190</text:p>
          </table:table-cell>
          <table:covered-table-cell/>
          <table:table-cell office:value-type="float" office:value="200279.52" table:style-name="ce20">
            <text:p>200279,5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3400004:191</text:p>
          </table:table-cell>
          <table:covered-table-cell/>
          <table:table-cell office:value-type="float" office:value="1959604.96" table:style-name="ce20">
            <text:p>1959604,9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3400004:21</text:p>
          </table:table-cell>
          <table:covered-table-cell/>
          <table:table-cell office:value-type="float" office:value="128257.08" table:style-name="ce20">
            <text:p>128257,0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3400004:229</text:p>
          </table:table-cell>
          <table:covered-table-cell/>
          <table:table-cell office:value-type="float" office:value="107507.4" table:style-name="ce20">
            <text:p>107507,4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3400004:24</text:p>
          </table:table-cell>
          <table:covered-table-cell/>
          <table:table-cell office:value-type="float" office:value="342670.44" table:style-name="ce20">
            <text:p>342670,4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3400004:288</text:p>
          </table:table-cell>
          <table:covered-table-cell/>
          <table:table-cell office:value-type="float" office:value="205993.2" table:style-name="ce20">
            <text:p>205993,2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3400004:3</text:p>
          </table:table-cell>
          <table:covered-table-cell/>
          <table:table-cell office:value-type="float" office:value="130211.76" table:style-name="ce20">
            <text:p>130211,7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3400004:35</text:p>
          </table:table-cell>
          <table:covered-table-cell/>
          <table:table-cell office:value-type="float" office:value="147954.23999999999" table:style-name="ce20">
            <text:p>147954,2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3400004:36</text:p>
          </table:table-cell>
          <table:covered-table-cell/>
          <table:table-cell office:value-type="float" office:value="219976.68" table:style-name="ce20">
            <text:p>219976,6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3400004:40</text:p>
          </table:table-cell>
          <table:covered-table-cell/>
          <table:table-cell office:value-type="float" office:value="107357.04" table:style-name="ce20">
            <text:p>107357,0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3400004:405</text:p>
          </table:table-cell>
          <table:covered-table-cell/>
          <table:table-cell office:value-type="float" office:value="101793.72" table:style-name="ce20">
            <text:p>101793,7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3400004:409</text:p>
          </table:table-cell>
          <table:covered-table-cell/>
          <table:table-cell office:value-type="float" office:value="140135.51999999999" table:style-name="ce20">
            <text:p>140135,5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3400004:41</text:p>
          </table:table-cell>
          <table:covered-table-cell/>
          <table:table-cell office:value-type="float" office:value="105252" table:style-name="ce20">
            <text:p>105252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3400004:45</text:p>
          </table:table-cell>
          <table:covered-table-cell/>
          <table:table-cell office:value-type="float" office:value="195468" table:style-name="ce20">
            <text:p>195468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3400004:49</text:p>
          </table:table-cell>
          <table:covered-table-cell/>
          <table:table-cell office:value-type="float" office:value="250048.68" table:style-name="ce20">
            <text:p>250048,6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3400004:50</text:p>
          </table:table-cell>
          <table:covered-table-cell/>
          <table:table-cell office:value-type="float" office:value="240124.92" table:style-name="ce20">
            <text:p>240124,9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3400004:57</text:p>
          </table:table-cell>
          <table:covered-table-cell/>
          <table:table-cell office:value-type="float" office:value="21950476.100000001" table:style-name="ce20">
            <text:p>21950476,1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3400004:8</text:p>
          </table:table-cell>
          <table:covered-table-cell/>
          <table:table-cell office:value-type="float" office:value="461605.2" table:style-name="ce20">
            <text:p>461605,2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3600003:14</text:p>
          </table:table-cell>
          <table:covered-table-cell/>
          <table:table-cell office:value-type="float" office:value="206655.35" table:style-name="ce20">
            <text:p>206655,3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3600003:23</text:p>
          </table:table-cell>
          <table:covered-table-cell/>
          <table:table-cell office:value-type="float" office:value="207892.19" table:style-name="ce20">
            <text:p>207892,1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3600003:29</text:p>
          </table:table-cell>
          <table:covered-table-cell/>
          <table:table-cell office:value-type="float" office:value="253964.48" table:style-name="ce20">
            <text:p>253964,4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3600003:33</text:p>
          </table:table-cell>
          <table:covered-table-cell/>
          <table:table-cell office:value-type="float" office:value="146771.68" table:style-name="ce20">
            <text:p>146771,6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3600003:34</text:p>
          </table:table-cell>
          <table:covered-table-cell/>
          <table:table-cell office:value-type="float" office:value="257984.21" table:style-name="ce20">
            <text:p>257984,2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3600003:36</text:p>
          </table:table-cell>
          <table:covered-table-cell/>
          <table:table-cell office:value-type="float" office:value="414341.4" table:style-name="ce20">
            <text:p>414341,4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3600003:47</text:p>
          </table:table-cell>
          <table:covered-table-cell/>
          <table:table-cell office:value-type="float" office:value="121210.32" table:style-name="ce20">
            <text:p>121210,3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3600003:7</text:p>
          </table:table-cell>
          <table:covered-table-cell/>
          <table:table-cell office:value-type="float" office:value="287565.3" table:style-name="ce20">
            <text:p>287565,3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3600003:8</text:p>
          </table:table-cell>
          <table:covered-table-cell/>
          <table:table-cell office:value-type="float" office:value="153574.29999999999" table:style-name="ce20">
            <text:p>153574,3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3600003:9</text:p>
          </table:table-cell>
          <table:covered-table-cell/>
          <table:table-cell office:value-type="float" office:value="319517" table:style-name="ce20">
            <text:p>319517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6100010:905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6100010:906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6200008:859</text:p>
          </table:table-cell>
          <table:covered-table-cell/>
          <table:table-cell office:value-type="float" office:value="230727.45" table:style-name="ce20">
            <text:p>230727,4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8:1600007:24</text:p>
          </table:table-cell>
          <table:covered-table-cell/>
          <table:table-cell office:value-type="float" office:value="301653" table:style-name="ce20">
            <text:p>301653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0:0100273:563</text:p>
          </table:table-cell>
          <table:covered-table-cell/>
          <table:table-cell office:value-type="float" office:value="3913455.15" table:style-name="ce20">
            <text:p>3913455,1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2:2100019:36</text:p>
          </table:table-cell>
          <table:covered-table-cell/>
          <table:table-cell office:value-type="float" office:value="304875" table:style-name="ce20">
            <text:p>304875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3005000:531</text:p>
          </table:table-cell>
          <table:covered-table-cell/>
          <table:table-cell office:value-type="float" office:value="29810.04" table:style-name="ce20">
            <text:p>29810,0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3005000:532</text:p>
          </table:table-cell>
          <table:covered-table-cell/>
          <table:table-cell office:value-type="float" office:value="30869.279999999999" table:style-name="ce20">
            <text:p>30869,2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11607:25</text:p>
          </table:table-cell>
          <table:covered-table-cell/>
          <table:table-cell office:value-type="float" office:value="162676.79999999999" table:style-name="ce20">
            <text:p>162676,8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17403:30</text:p>
          </table:table-cell>
          <table:covered-table-cell/>
          <table:table-cell office:value-type="float" office:value="467800.46" table:style-name="ce20">
            <text:p>467800,4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110017:34</text:p>
          </table:table-cell>
          <table:covered-table-cell/>
          <table:table-cell office:value-type="float" office:value="165784.79999999999" table:style-name="ce20">
            <text:p>165784,8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110017:35</text:p>
          </table:table-cell>
          <table:covered-table-cell/>
          <table:table-cell office:value-type="float" office:value="172056" table:style-name="ce20">
            <text:p>172056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780300:457</text:p>
          </table:table-cell>
          <table:covered-table-cell/>
          <table:table-cell office:value-type="float" office:value="24009.7" table:style-name="ce20">
            <text:p>24009,7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780900:50</text:p>
          </table:table-cell>
          <table:covered-table-cell/>
          <table:table-cell office:value-type="float" office:value="54625.2" table:style-name="ce20">
            <text:p>54625,2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810021:232</text:p>
          </table:table-cell>
          <table:covered-table-cell/>
          <table:table-cell office:value-type="float" office:value="194180" table:style-name="ce20">
            <text:p>194180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2010:6544</text:p>
          </table:table-cell>
          <table:covered-table-cell/>
          <table:table-cell office:value-type="float" office:value="201556.39" table:style-name="ce20">
            <text:p>201556,3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2013:1741</text:p>
          </table:table-cell>
          <table:covered-table-cell/>
          <table:table-cell office:value-type="float" office:value="426920" table:style-name="ce20">
            <text:p>426920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2013:1742</text:p>
          </table:table-cell>
          <table:covered-table-cell/>
          <table:table-cell office:value-type="float" office:value="750938.85" table:style-name="ce20">
            <text:p>750938,8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2013:1743</text:p>
          </table:table-cell>
          <table:covered-table-cell/>
          <table:table-cell office:value-type="float" office:value="168351.26" table:style-name="ce20">
            <text:p>168351,2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2013:1744</text:p>
          </table:table-cell>
          <table:covered-table-cell/>
          <table:table-cell office:value-type="float" office:value="156822" table:style-name="ce20">
            <text:p>156822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601001:2063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601001:2064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701004:921</text:p>
          </table:table-cell>
          <table:covered-table-cell/>
          <table:table-cell office:value-type="float" office:value="209132.79999999999" table:style-name="ce20">
            <text:p>209132,8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2001002:423</text:p>
          </table:table-cell>
          <table:covered-table-cell/>
          <table:table-cell office:value-type="float" office:value="1359717.04" table:style-name="ce20">
            <text:p>1359717,0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2001027:2907</text:p>
          </table:table-cell>
          <table:covered-table-cell/>
          <table:table-cell office:value-type="float" office:value="317998.34000000003" table:style-name="ce20">
            <text:p>317998,3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2001027:2908</text:p>
          </table:table-cell>
          <table:covered-table-cell/>
          <table:table-cell office:value-type="float" office:value="318995.20000000001" table:style-name="ce20">
            <text:p>318995,2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2001027:2909</text:p>
          </table:table-cell>
          <table:covered-table-cell/>
          <table:table-cell office:value-type="float" office:value="317998.34000000003" table:style-name="ce20">
            <text:p>317998,3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2101001:5803</text:p>
          </table:table-cell>
          <table:covered-table-cell/>
          <table:table-cell office:value-type="float" office:value="158914.16" table:style-name="ce20">
            <text:p>158914,1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2101001:5804</text:p>
          </table:table-cell>
          <table:covered-table-cell/>
          <table:table-cell office:value-type="float" office:value="159265.74" table:style-name="ce20">
            <text:p>159265,7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2201020:349</text:p>
          </table:table-cell>
          <table:covered-table-cell/>
          <table:table-cell office:value-type="float" office:value="501358" table:style-name="ce20">
            <text:p>501358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2201020:350</text:p>
          </table:table-cell>
          <table:covered-table-cell/>
          <table:table-cell office:value-type="float" office:value="501358" table:style-name="ce20">
            <text:p>501358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0004:5589</text:p>
          </table:table-cell>
          <table:covered-table-cell/>
          <table:table-cell office:value-type="float" office:value="409780" table:style-name="ce20">
            <text:p>409780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0004:6517</text:p>
          </table:table-cell>
          <table:covered-table-cell/>
          <table:table-cell office:value-type="float" office:value="260520" table:style-name="ce20">
            <text:p>260520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04:6518</text:p>
          </table:table-cell>
          <table:covered-table-cell/>
          <table:table-cell office:value-type="float" office:value="260496" table:style-name="ce20">
            <text:p>260496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10001:1627</text:p>
          </table:table-cell>
          <table:covered-table-cell/>
          <table:table-cell office:value-type="float" office:value="215798.23" table:style-name="ce20">
            <text:p>215798,2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11001:652</text:p>
          </table:table-cell>
          <table:covered-table-cell/>
          <table:table-cell office:value-type="float" office:value="158529.56" table:style-name="ce20">
            <text:p>158529,5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20001:239</text:p>
          </table:table-cell>
          <table:covered-table-cell/>
          <table:table-cell office:value-type="float" office:value="388281.67" table:style-name="ce20">
            <text:p>388281,6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22001:332</text:p>
          </table:table-cell>
          <table:covered-table-cell/>
          <table:table-cell office:value-type="float" office:value="124309.35" table:style-name="ce20">
            <text:p>124309,3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429001:1040</text:p>
          </table:table-cell>
          <table:covered-table-cell/>
          <table:table-cell office:value-type="float" office:value="292240.2" table:style-name="ce20">
            <text:p>292240,2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7:0100005:111</text:p>
          </table:table-cell>
          <table:covered-table-cell/>
          <table:table-cell office:value-type="float" office:value="504312.6" table:style-name="ce20">
            <text:p>504312,6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7:1200002:531</text:p>
          </table:table-cell>
          <table:covered-table-cell/>
          <table:table-cell office:value-type="float" office:value="109833.82" table:style-name="ce20">
            <text:p>109833,8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7:1200002:532</text:p>
          </table:table-cell>
          <table:covered-table-cell/>
          <table:table-cell office:value-type="float" office:value="79380.820000000007" table:style-name="ce20">
            <text:p>79380,8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7:5500001:318</text:p>
          </table:table-cell>
          <table:covered-table-cell/>
          <table:table-cell office:value-type="float" office:value="650479.6" table:style-name="ce20">
            <text:p>650479,6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7:6900001:153</text:p>
          </table:table-cell>
          <table:covered-table-cell/>
          <table:table-cell office:value-type="float" office:value="574691.04" table:style-name="ce20">
            <text:p>574691,0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8:0400008:43</text:p>
          </table:table-cell>
          <table:covered-table-cell/>
          <table:table-cell office:value-type="float" office:value="172351.19" table:style-name="ce20">
            <text:p>172351,1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9:0103013:5</text:p>
          </table:table-cell>
          <table:covered-table-cell/>
          <table:table-cell office:value-type="float" office:value="490415.6" table:style-name="ce20">
            <text:p>490415,6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1:3200002:11</text:p>
          </table:table-cell>
          <table:covered-table-cell/>
          <table:table-cell office:value-type="float" office:value="122433" table:style-name="ce20">
            <text:p>122433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2:0500008:9</text:p>
          </table:table-cell>
          <table:covered-table-cell/>
          <table:table-cell office:value-type="float" office:value="495454.8" table:style-name="ce20">
            <text:p>495454,8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2:3100009:217</text:p>
          </table:table-cell>
          <table:covered-table-cell/>
          <table:table-cell office:value-type="float" office:value="96589.82" table:style-name="ce20">
            <text:p>96589,8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2:3100009:218</text:p>
          </table:table-cell>
          <table:covered-table-cell/>
          <table:table-cell office:value-type="float" office:value="119828.83" table:style-name="ce20">
            <text:p>119828,8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2:3300010:19</text:p>
          </table:table-cell>
          <table:covered-table-cell/>
          <table:table-cell office:value-type="float" office:value="596555.4" table:style-name="ce20">
            <text:p>596555,4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4:0100011:7</text:p>
          </table:table-cell>
          <table:covered-table-cell/>
          <table:table-cell office:value-type="float" office:value="351837" table:style-name="ce20">
            <text:p>351837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4:1600001:5</text:p>
          </table:table-cell>
          <table:covered-table-cell/>
          <table:table-cell office:value-type="float" office:value="477901" table:style-name="ce20">
            <text:p>477901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0300015:241</text:p>
          </table:table-cell>
          <table:covered-table-cell/>
          <table:table-cell office:value-type="float" office:value="195225.60000000001" table:style-name="ce20">
            <text:p>195225,6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0300015:242</text:p>
          </table:table-cell>
          <table:covered-table-cell/>
          <table:table-cell office:value-type="float" office:value="244032" table:style-name="ce20">
            <text:p>244032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3700002:460</text:p>
          </table:table-cell>
          <table:covered-table-cell/>
          <table:table-cell office:value-type="float" office:value="249717.76000000001" table:style-name="ce20">
            <text:p>249717,7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5900012:26</text:p>
          </table:table-cell>
          <table:covered-table-cell/>
          <table:table-cell office:value-type="float" office:value="257715" table:style-name="ce20">
            <text:p>257715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826017:3178</text:p>
          </table:table-cell>
          <table:covered-table-cell/>
          <table:table-cell office:value-type="float" office:value="10375" table:style-name="ce20">
            <text:p>10375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826017:3179</text:p>
          </table:table-cell>
          <table:covered-table-cell/>
          <table:table-cell office:value-type="float" office:value="62500" table:style-name="ce20">
            <text:p>62500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826017:3180</text:p>
          </table:table-cell>
          <table:covered-table-cell/>
          <table:table-cell office:value-type="float" office:value="62500" table:style-name="ce20">
            <text:p>62500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826017:3181</text:p>
          </table:table-cell>
          <table:covered-table-cell/>
          <table:table-cell office:value-type="float" office:value="62500" table:style-name="ce20">
            <text:p>62500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826017:3182</text:p>
          </table:table-cell>
          <table:covered-table-cell/>
          <table:table-cell office:value-type="float" office:value="62500" table:style-name="ce20">
            <text:p>62500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826017:3183</text:p>
          </table:table-cell>
          <table:covered-table-cell/>
          <table:table-cell office:value-type="float" office:value="62500" table:style-name="ce20">
            <text:p>62500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826017:3184</text:p>
          </table:table-cell>
          <table:covered-table-cell/>
          <table:table-cell office:value-type="float" office:value="52125" table:style-name="ce20">
            <text:p>52125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6:6496</text:p>
          </table:table-cell>
          <table:covered-table-cell/>
          <table:table-cell office:value-type="float" office:value="138840" table:style-name="ce20">
            <text:p>138840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6:6497</text:p>
          </table:table-cell>
          <table:covered-table-cell/>
          <table:table-cell office:value-type="float" office:value="270043.8" table:style-name="ce20">
            <text:p>270043,8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7:1121</text:p>
          </table:table-cell>
          <table:covered-table-cell/>
          <table:table-cell office:value-type="float" office:value="79200" table:style-name="ce20">
            <text:p>79200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7:2086</text:p>
          </table:table-cell>
          <table:covered-table-cell/>
          <table:table-cell office:value-type="float" office:value="26400" table:style-name="ce20">
            <text:p>26400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8:12388</text:p>
          </table:table-cell>
          <table:covered-table-cell/>
          <table:table-cell office:value-type="float" office:value="378107.84" table:style-name="ce20">
            <text:p>378107,8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990200:1516</text:p>
          </table:table-cell>
          <table:covered-table-cell/>
          <table:table-cell office:value-type="float" office:value="12130" table:style-name="ce20">
            <text:p>12130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6700013:386</text:p>
          </table:table-cell>
          <table:covered-table-cell/>
          <table:table-cell office:value-type="float" office:value="348526.95" table:style-name="ce20">
            <text:p>348526,9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329000:327</text:p>
          </table:table-cell>
          <table:covered-table-cell/>
          <table:table-cell office:value-type="float" office:value="120280" table:style-name="ce20">
            <text:p>120280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400015:248</text:p>
          </table:table-cell>
          <table:covered-table-cell/>
          <table:table-cell office:value-type="float" office:value="103842457.59999999" table:style-name="ce20">
            <text:p>103842457,6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400015:670</text:p>
          </table:table-cell>
          <table:covered-table-cell/>
          <table:table-cell office:value-type="float" office:value="33331200" table:style-name="ce20">
            <text:p>33331200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403000:154</text:p>
          </table:table-cell>
          <table:covered-table-cell/>
          <table:table-cell office:value-type="float" office:value="99326.66" table:style-name="ce20">
            <text:p>99326,6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403000:600</text:p>
          </table:table-cell>
          <table:covered-table-cell/>
          <table:table-cell office:value-type="float" office:value="164214.72" table:style-name="ce20">
            <text:p>164214,7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0:0700013:88</text:p>
          </table:table-cell>
          <table:covered-table-cell/>
          <table:table-cell office:value-type="float" office:value="439188.32" table:style-name="ce20">
            <text:p>439188,3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0000000:4458</text:p>
          </table:table-cell>
          <table:covered-table-cell/>
          <table:table-cell office:value-type="float" office:value="504687.1" table:style-name="ce20">
            <text:p>504687,1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0300004:349</text:p>
          </table:table-cell>
          <table:covered-table-cell/>
          <table:table-cell office:value-type="float" office:value="269951" table:style-name="ce20">
            <text:p>269951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0300004:350</text:p>
          </table:table-cell>
          <table:covered-table-cell/>
          <table:table-cell office:value-type="float" office:value="204223.8" table:style-name="ce20">
            <text:p>204223,8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0300004:351</text:p>
          </table:table-cell>
          <table:covered-table-cell/>
          <table:table-cell office:value-type="float" office:value="132980.21" table:style-name="ce20">
            <text:p>132980,2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0300004:352</text:p>
          </table:table-cell>
          <table:covered-table-cell/>
          <table:table-cell office:value-type="float" office:value="207392.79" table:style-name="ce20">
            <text:p>207392,7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1800005:68</text:p>
          </table:table-cell>
          <table:covered-table-cell/>
          <table:table-cell office:value-type="float" office:value="71872.350000000006" table:style-name="ce20">
            <text:p>71872,3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2800009:32</text:p>
          </table:table-cell>
          <table:covered-table-cell/>
          <table:table-cell office:value-type="float" office:value="151606.35" table:style-name="ce20">
            <text:p>151606,3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3807000:779</text:p>
          </table:table-cell>
          <table:covered-table-cell/>
          <table:table-cell office:value-type="float" office:value="53459.14" table:style-name="ce20">
            <text:p>53459,1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3823000:51</text:p>
          </table:table-cell>
          <table:covered-table-cell/>
          <table:table-cell office:value-type="float" office:value="33470.879999999997" table:style-name="ce20">
            <text:p>33470,8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3823000:53</text:p>
          </table:table-cell>
          <table:covered-table-cell/>
          <table:table-cell office:value-type="float" office:value="31841.040000000001" table:style-name="ce20">
            <text:p>31841,0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3906002:1122</text:p>
          </table:table-cell>
          <table:covered-table-cell/>
          <table:table-cell office:value-type="float" office:value="27956.25" table:style-name="ce20">
            <text:p>27956,2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2:1700005:55</text:p>
          </table:table-cell>
          <table:covered-table-cell/>
          <table:table-cell office:value-type="float" office:value="25968808.949999999" table:style-name="ce20">
            <text:p>25968808,9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3:0002104:12</text:p>
          </table:table-cell>
          <table:covered-table-cell/>
          <table:table-cell office:value-type="float" office:value="33008641.75" table:style-name="ce20">
            <text:p>33008641,7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3:0002104:5126</text:p>
          </table:table-cell>
          <table:covered-table-cell/>
          <table:table-cell office:value-type="float" office:value="51360.18" table:style-name="ce20">
            <text:p>51360,1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3:0003001:3346</text:p>
          </table:table-cell>
          <table:covered-table-cell/>
          <table:table-cell office:value-type="float" office:value="355105.92" table:style-name="ce20">
            <text:p>355105,9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3005:648</text:p>
          </table:table-cell>
          <table:covered-table-cell/>
          <table:table-cell office:value-type="float" office:value="457767" table:style-name="ce20">
            <text:p>457767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3005:649</text:p>
          </table:table-cell>
          <table:covered-table-cell/>
          <table:table-cell office:value-type="float" office:value="467295" table:style-name="ce20">
            <text:p>467295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3005:650</text:p>
          </table:table-cell>
          <table:covered-table-cell/>
          <table:table-cell office:value-type="float" office:value="471624" table:style-name="ce20">
            <text:p>471624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3018:30</text:p>
          </table:table-cell>
          <table:covered-table-cell/>
          <table:table-cell office:value-type="float" office:value="1217311.2" table:style-name="ce20">
            <text:p>1217311,2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5012:1096</text:p>
          </table:table-cell>
          <table:covered-table-cell/>
          <table:table-cell office:value-type="float" office:value="2674350.13" table:style-name="ce20">
            <text:p>2674350,1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5013:1595</text:p>
          </table:table-cell>
          <table:covered-table-cell/>
          <table:table-cell office:value-type="float" office:value="2860772.8" table:style-name="ce20">
            <text:p>2860772,8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5033:3188</text:p>
          </table:table-cell>
          <table:covered-table-cell/>
          <table:table-cell office:value-type="float" office:value="118044.89" table:style-name="ce20">
            <text:p>118044,8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0762137.98" table:style-name="ce20">
            <text:p>20762137,9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6002: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9020:104</text:p>
          </table:table-cell>
          <table:covered-table-cell/>
          <table:table-cell office:value-type="float" office:value="8629963.6799999997" table:style-name="ce20">
            <text:p>8629963,6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5005:11706</text:p>
          </table:table-cell>
          <table:covered-table-cell/>
          <table:table-cell office:value-type="float" office:value="86451.3" table:style-name="ce20">
            <text:p>86451,3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5005:95</text:p>
          </table:table-cell>
          <table:covered-table-cell/>
          <table:table-cell office:value-type="float" office:value="170025206.71000001" table:style-name="ce20">
            <text:p>170025206,7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6086:21251</text:p>
          </table:table-cell>
          <table:covered-table-cell/>
          <table:table-cell office:value-type="float" office:value="66252" table:style-name="ce20">
            <text:p>66252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9011:12</text:p>
          </table:table-cell>
          <table:covered-table-cell/>
          <table:table-cell office:value-type="float" office:value="564468.75" table:style-name="ce20">
            <text:p>564468,7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12047:22</text:p>
          </table:table-cell>
          <table:covered-table-cell/>
          <table:table-cell office:value-type="float" office:value="381534" table:style-name="ce20">
            <text:p>381534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19004:11</text:p>
          </table:table-cell>
          <table:covered-table-cell/>
          <table:table-cell office:value-type="float" office:value="499691.36" table:style-name="ce20">
            <text:p>499691,3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23018:3</text:p>
          </table:table-cell>
          <table:covered-table-cell/>
          <table:table-cell office:value-type="float" office:value="313723.44" table:style-name="ce20">
            <text:p>313723,4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24002:114</text:p>
          </table:table-cell>
          <table:covered-table-cell/>
          <table:table-cell office:value-type="float" office:value="265728.19" table:style-name="ce20">
            <text:p>265728,1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32031:10</text:p>
          </table:table-cell>
          <table:covered-table-cell/>
          <table:table-cell office:value-type="float" office:value="215263.44" table:style-name="ce20">
            <text:p>215263,4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34009:9</text:p>
          </table:table-cell>
          <table:covered-table-cell/>
          <table:table-cell office:value-type="float" office:value="224752.59" table:style-name="ce20">
            <text:p>224752,5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42009:8</text:p>
          </table:table-cell>
          <table:covered-table-cell/>
          <table:table-cell office:value-type="float" office:value="209001.53" table:style-name="ce20">
            <text:p>209001,5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42048:17</text:p>
          </table:table-cell>
          <table:covered-table-cell/>
          <table:table-cell office:value-type="float" office:value="208689.67" table:style-name="ce20">
            <text:p>208689,67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53002:1179</text:p>
          </table:table-cell>
          <table:covered-table-cell/>
          <table:table-cell office:value-type="float" office:value="1021610.24" table:style-name="ce20">
            <text:p>1021610,2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15012:337</text:p>
          </table:table-cell>
          <table:covered-table-cell/>
          <table:table-cell office:value-type="float" office:value="963888.8" table:style-name="ce20">
            <text:p>963888,8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15012:338</text:p>
          </table:table-cell>
          <table:covered-table-cell/>
          <table:table-cell office:value-type="float" office:value="757265.4" table:style-name="ce20">
            <text:p>757265,4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15012:339</text:p>
          </table:table-cell>
          <table:covered-table-cell/>
          <table:table-cell office:value-type="float" office:value="729032.64" table:style-name="ce20">
            <text:p>729032,6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15012:340</text:p>
          </table:table-cell>
          <table:covered-table-cell/>
          <table:table-cell office:value-type="float" office:value="621590.73" table:style-name="ce20">
            <text:p>621590,7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15012:341</text:p>
          </table:table-cell>
          <table:covered-table-cell/>
          <table:table-cell office:value-type="float" office:value="956291.84" table:style-name="ce20">
            <text:p>956291,8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15012:342</text:p>
          </table:table-cell>
          <table:covered-table-cell/>
          <table:table-cell office:value-type="float" office:value="954276.96" table:style-name="ce20">
            <text:p>954276,9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15012:343</text:p>
          </table:table-cell>
          <table:covered-table-cell/>
          <table:table-cell office:value-type="float" office:value="952207.2" table:style-name="ce20">
            <text:p>952207,2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15012:344</text:p>
          </table:table-cell>
          <table:covered-table-cell/>
          <table:table-cell office:value-type="float" office:value="936640.26" table:style-name="ce20">
            <text:p>936640,2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15012:345</text:p>
          </table:table-cell>
          <table:covered-table-cell/>
          <table:table-cell office:value-type="float" office:value="894440.82" table:style-name="ce20">
            <text:p>894440,8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15012:346</text:p>
          </table:table-cell>
          <table:covered-table-cell/>
          <table:table-cell office:value-type="float" office:value="845886.5" table:style-name="ce20">
            <text:p>845886,5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15012:347</text:p>
          </table:table-cell>
          <table:covered-table-cell/>
          <table:table-cell office:value-type="float" office:value="814968.58" table:style-name="ce20">
            <text:p>814968,5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15012:348</text:p>
          </table:table-cell>
          <table:covered-table-cell/>
          <table:table-cell office:value-type="float" office:value="785518.76" table:style-name="ce20">
            <text:p>785518,7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26001:40</text:p>
          </table:table-cell>
          <table:covered-table-cell/>
          <table:table-cell office:value-type="float" office:value="471884" table:style-name="ce20">
            <text:p>471884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26007:4</text:p>
          </table:table-cell>
          <table:covered-table-cell/>
          <table:table-cell office:value-type="float" office:value="583735.94999999995" table:style-name="ce20">
            <text:p>583735,95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26007:40</text:p>
          </table:table-cell>
          <table:covered-table-cell/>
          <table:table-cell office:value-type="float" office:value="491933.76" table:style-name="ce20">
            <text:p>491933,7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40001:315</text:p>
          </table:table-cell>
          <table:covered-table-cell/>
          <table:table-cell office:value-type="float" office:value="549225.36" table:style-name="ce20">
            <text:p>549225,3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1673797.060000002" table:style-name="ce20">
            <text:p>81673797,0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2001:202</text:p>
          </table:table-cell>
          <table:covered-table-cell/>
          <table:table-cell office:value-type="float" office:value="66697239" table:style-name="ce20">
            <text:p>66697239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2001:76694</text:p>
          </table:table-cell>
          <table:covered-table-cell/>
          <table:table-cell office:value-type="float" office:value="58150.89" table:style-name="ce20">
            <text:p>58150,89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2001:76695</text:p>
          </table:table-cell>
          <table:covered-table-cell/>
          <table:table-cell office:value-type="float" office:value="49845.06" table:style-name="ce20">
            <text:p>49845,0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2001:76696</text:p>
          </table:table-cell>
          <table:covered-table-cell/>
          <table:table-cell office:value-type="float" office:value="897023.44" table:style-name="ce20">
            <text:p>897023,4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21">
            <text:p>194</text:p>
          </table:table-cell>
          <table:table-cell office:value-type="string" table:number-columns-spanned="2" table:number-rows-spanned="1" table:style-name="ce2">
            <text:p>36:34:0604002:22</text:p>
          </table:table-cell>
          <table:covered-table-cell/>
          <table:table-cell office:value-type="float" office:value="1190770.6100000001" table:style-name="ce22">
            <text:p>1190770,6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1: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3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9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9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9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9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47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49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8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6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3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49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49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4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74: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8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87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0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10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0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400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600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9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9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9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41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502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502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502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502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40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53:20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4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5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1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20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0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309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2315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000000:2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4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5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8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8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8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8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8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9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9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9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9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9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9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9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9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9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9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10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10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10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1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1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1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1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10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1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1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1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10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1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1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10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10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1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11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11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11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11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11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11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11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11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11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10011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11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12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12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12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12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12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12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13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13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13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13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13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13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13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13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13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3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01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4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9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12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1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16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000000:3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3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3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34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34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34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34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34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34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34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34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3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34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34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34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34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34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34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34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34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34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34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34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3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34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34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3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3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3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3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34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3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34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34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34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34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34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34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3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34000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3400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34000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3400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34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3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34000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3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3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3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3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3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3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3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3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3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3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3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3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3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3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3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3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3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3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3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3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3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3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3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3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3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3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3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36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6100006:7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700500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701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8:1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8:2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0109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10031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100007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30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01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3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4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01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26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0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1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3003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3003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3003000:9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3012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3101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3101000:50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3101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24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29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4401:20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7214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2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8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8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8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8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0000000:3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0100031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39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1007:59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1013:20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1013:20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2010:3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2021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60100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601001:2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601016:8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601018:8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701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210100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21010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2101001:5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2101001:5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2101001:5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2201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49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306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400004:2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400004:4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400007: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40200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402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404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41000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411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01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02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800017: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8:0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8:03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8:0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8:0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8:06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8:06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8:08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1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1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101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101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101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4024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407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407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407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407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407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407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407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407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4074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407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407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407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407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407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407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407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407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407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407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407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407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407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407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407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407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407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407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407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407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407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407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407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407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407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407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407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407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4075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408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14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7200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7200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82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12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33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58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6200001:38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62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6301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0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2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2:02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2:19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0104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3:0104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18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3:2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4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4:0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4:0100012:15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4:3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4:40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4:4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4:49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4:7801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4:7801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4:7801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4:7801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4:7801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4:7801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4:7801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000000:137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00000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000000:99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10009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30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3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3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6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60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7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1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3600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0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5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6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6000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600009: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7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700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7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811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813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813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815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821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83500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839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01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01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01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02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02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02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34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4501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45011: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45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45016:6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5016:6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45016:6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45017:1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45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45017:1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450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45017:6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45017:7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45018:12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5018:3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5018:89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5026:17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5026:18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5026:22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26:24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68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93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000000:5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000000:7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000000:7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0103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010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01030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01030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01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01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01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01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01161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0117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0117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0117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0117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0117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0117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0117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011702:1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01170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011702:1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011702:1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011702:1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011702:16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011702:1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0117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0117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0117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0117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0117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01170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01170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01170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011702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011702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011702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0117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011702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0117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0117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0117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0117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0117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0117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0117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0117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01170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01170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01170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0117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0117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0117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0117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011704:9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011704:9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0117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011704:9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0117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0117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01170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0117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0117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01170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0117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0117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0117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001170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0117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01170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0117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001170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001170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001170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001170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01170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01170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00117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00117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01170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0118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0118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0118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0118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0118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011801:18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01180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01180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00118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01180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01180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01180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0118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0118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0119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0119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0119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0119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0119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0119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0119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001190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00119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011901:2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011901:2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0119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0119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0119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0119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0119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0119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0119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0119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011901:3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011901:3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0119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0119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011901:3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0011901:3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011901:3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011901:3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00119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0119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0119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0119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0119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0119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0119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0119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0119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0119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0119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0119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0119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0119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0119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00119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0119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00119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0119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0119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0119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0119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011901:5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7:00119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0119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7:00119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7:00119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7:00119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00119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0119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7:00119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7:00119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0119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0119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0119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0119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0119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0119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0119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0119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0119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01191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0121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0121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0121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012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012106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01210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01210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01210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01210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0121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0121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0121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0121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0121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012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012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01210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012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01211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01211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0122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0122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0122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012207:19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012207:19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012207:19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01220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01220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01220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01220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01220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01220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01220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0122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01220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0122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0122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012208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012208: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0122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01223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0123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0123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0123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0123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0123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0123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0123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0123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01230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0123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01230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012309:8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0123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0123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0123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0123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0123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0123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0123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0123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0123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01231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0123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0123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01231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01231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01231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01231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012310: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01231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012310: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0127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0127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0127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0127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0127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0127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0127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0127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0127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0127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95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97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0104014:8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0105004:19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0105004:8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12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19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6700023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810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82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82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83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8309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831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846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846100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846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8462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9:0000000:5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9:02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9:75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9:75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9:7500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0:1600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0:2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1:28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1:28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1:2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1:3804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1:3804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1:3823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2:010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2:01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2:01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2:01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2:01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2:01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2:01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2:01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2:01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2:01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2:01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2:01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2:01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2:01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2:0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2:01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2:0100028: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2:010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2:01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2:010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2:01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2:01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2:01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2:01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2:01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2:01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2:0100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2:01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2:01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2:0100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2:0100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2:0100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2:0100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2:01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2:01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2:01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2:01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2:0100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2:010012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2:010015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2:0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2:13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2:16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2:1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2:1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2:17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2:4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2:43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2:440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2:44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3:00024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000000:43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000000:43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000000:436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000000:43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000000:439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000000:550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000000:70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000000:7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2043:6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2050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503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5031:9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503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503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5033:17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13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15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16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1039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9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9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9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9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9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9020:30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9020:47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4028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601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1205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2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32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34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3401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44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53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56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56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2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2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202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405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406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603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6043:7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6043:7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406043:7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4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5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5047:18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504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505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5053:4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5053:4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5053:5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5053:56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505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5053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505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5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5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505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505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505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5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505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505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5056:57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5056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6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7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7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8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8001:168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8001:17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8001:187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8001:187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8001:187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8001:18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8001:187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8001:187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8001:187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8001:18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8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8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8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8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8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8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8001:8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8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1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15010: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15026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17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17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17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17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19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24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45001:12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45001:15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45001:15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45001:15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45001:16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45001:16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47010:5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2001:21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4006:9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4006:9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6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21">
            <text:p>871</text:p>
          </table:table-cell>
          <table:table-cell office:value-type="string" table:number-columns-spanned="3" table:number-rows-spanned="1" table:style-name="ce2">
            <text:p>36:34:0606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8D5ACBFCCB40EE9935451B44ADBF64A285EF67550AC3E2CEF4B0748AAE4FEC6848B58B18E07E3B383A9F90C5715BCB87FB95EA36F5CF4F9DF976B018596676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5-11-13T13:15:16Z</meta:creation-date>
    <dc:date>2025-11-13T13:15:16Z</dc:date>
  </office:meta>
</office:document-meta>
</file>